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P6" style:parent-style-name="Normal" style:family="paragraph">
      <style:paragraph-properties fo:text-align="justify"/>
      <style:text-properties fo:font-weight="bold" style:font-weight-asian="bold" style:font-weight-complex="bold" fo:font-size="12pt" style:font-size-asian="12pt" style:font-size-complex="12pt" fo:language="fr" fo:country="FR"/>
    </style:style>
    <style:style style:name="P7" style:parent-style-name="Normal" style:family="paragraph">
      <style:paragraph-properties fo:text-align="justify"/>
      <style:text-properties fo:font-size="12pt" style:font-size-asian="12pt" style:font-size-complex="12pt" fo:language="fr" fo:country="FR"/>
    </style:style>
    <style:style style:name="P8" style:parent-style-name="Normal" style:family="paragraph">
      <style:paragraph-properties fo:text-align="justify"/>
      <style:text-properties fo:font-size="12pt" style:font-size-asian="12pt" style:font-size-complex="12pt" fo:language="fr" fo:country="FR"/>
    </style:style>
    <style:style style:name="P9"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0" style:parent-style-name="Normal" style:family="paragraph">
      <style:paragraph-properties fo:text-align="justify"/>
      <style:text-properties fo:font-size="12pt" style:font-size-asian="12pt" style:font-size-complex="12pt" fo:language="fr" fo:country="FR"/>
    </style:style>
    <style:style style:name="P11" style:parent-style-name="NoSpacing" style:family="paragraph">
      <style:text-properties fo:font-size="12pt" style:font-size-asian="12pt" style:font-size-complex="12pt" fo:language="fr" fo:country="FR"/>
    </style:style>
    <style:style style:name="P12" style:parent-style-name="NoSpacing" style:family="paragraph">
      <style:text-properties fo:font-size="12pt" style:font-size-asian="12pt" style:font-size-complex="12pt" fo:language="fr" fo:country="FR"/>
    </style:style>
    <style:style style:name="P13" style:parent-style-name="Normal" style:family="paragraph">
      <style:paragraph-properties fo:text-align="justify"/>
      <style:text-properties fo:font-weight="bold" style:font-weight-asian="bold" style:font-weight-complex="bold" fo:font-size="12pt" style:font-size-asian="12pt" style:font-size-complex="12pt" fo:language="fr" fo:country="FR"/>
    </style:style>
    <style:style style:name="P14" style:parent-style-name="ListParagraph" style:list-style-name="LFO1" style:family="paragraph">
      <style:paragraph-properties fo:text-align="justify"/>
      <style:text-properties fo:font-size="12pt" style:font-size-asian="12pt" style:font-size-complex="12pt" fo:language="fr" fo:country="FR"/>
    </style:style>
    <style:style style:name="P15" style:parent-style-name="ListParagraph" style:list-style-name="LFO1" style:family="paragraph">
      <style:paragraph-properties fo:text-align="justify"/>
      <style:text-properties fo:font-size="12pt" style:font-size-asian="12pt" style:font-size-complex="12pt" fo:language="fr" fo:country="FR"/>
    </style:style>
    <style:style style:name="P16" style:parent-style-name="ListParagraph" style:list-style-name="LFO1" style:family="paragraph">
      <style:paragraph-properties fo:text-align="justify"/>
      <style:text-properties fo:font-size="12pt" style:font-size-asian="12pt" style:font-size-complex="12pt" fo:language="fr" fo:country="FR"/>
    </style:style>
    <style:style style:name="P17" style:parent-style-name="ListParagraph" style:list-style-name="LFO1" style:family="paragraph">
      <style:paragraph-properties fo:text-align="justify"/>
      <style:text-properties fo:font-size="12pt" style:font-size-asian="12pt" style:font-size-complex="12pt" fo:language="fr" fo:country="FR"/>
    </style:style>
    <style:style style:name="P18" style:parent-style-name="ListParagraph" style:list-style-name="LFO1" style:family="paragraph">
      <style:paragraph-properties fo:text-align="justify"/>
      <style:text-properties fo:font-size="12pt" style:font-size-asian="12pt" style:font-size-complex="12pt" fo:language="fr" fo:country="FR"/>
    </style:style>
    <style:style style:name="P19" style:parent-style-name="ListParagraph" style:list-style-name="LFO1" style:family="paragraph">
      <style:paragraph-properties fo:text-align="justify"/>
      <style:text-properties fo:font-size="12pt" style:font-size-asian="12pt" style:font-size-complex="12pt" fo:language="fr" fo:country="FR"/>
    </style:style>
    <style:style style:name="P20" style:parent-style-name="ListParagraph" style:list-style-name="LFO1" style:family="paragraph">
      <style:paragraph-properties fo:text-align="justify"/>
      <style:text-properties fo:font-size="12pt" style:font-size-asian="12pt" style:font-size-complex="12pt" fo:language="fr" fo:country="FR"/>
    </style:style>
    <style:style style:name="P21" style:parent-style-name="ListParagraph" style:family="paragraph">
      <style:paragraph-properties fo:text-align="justify"/>
      <style:text-properties fo:font-size="12pt" style:font-size-asian="12pt" style:font-size-complex="12pt" fo:language="fr" fo:country="FR"/>
    </style:style>
    <style:style style:name="P22" style:parent-style-name="Normal" style:family="paragraph">
      <style:paragraph-properties fo:text-align="justify"/>
      <style:text-properties fo:font-size="12pt" style:font-size-asian="12pt" style:font-size-complex="12pt" fo:language="fr" fo:country="FR"/>
    </style:style>
    <style:style style:name="P23" style:parent-style-name="ListParagraph" style:list-style-name="LFO2" style:family="paragraph">
      <style:paragraph-properties fo:text-align="justify"/>
      <style:text-properties fo:font-size="12pt" style:font-size-asian="12pt" style:font-size-complex="12pt" fo:language="fr" fo:country="FR"/>
    </style:style>
    <style:style style:name="P24" style:parent-style-name="ListParagraph" style:list-style-name="LFO2" style:family="paragraph">
      <style:paragraph-properties fo:text-align="justify"/>
      <style:text-properties fo:font-size="12pt" style:font-size-asian="12pt" style:font-size-complex="12pt" fo:language="fr" fo:country="FR"/>
    </style:style>
    <style:style style:name="P25" style:parent-style-name="ListParagraph" style:list-style-name="LFO3" style:family="paragraph">
      <style:paragraph-properties fo:text-align="justify"/>
      <style:text-properties fo:font-size="12pt" style:font-size-asian="12pt" style:font-size-complex="12pt" fo:language="fr" fo:country="FR"/>
    </style:style>
    <style:style style:name="P26" style:parent-style-name="ListParagraph" style:list-style-name="LFO3" style:family="paragraph">
      <style:paragraph-properties fo:text-align="justify"/>
      <style:text-properties fo:font-size="12pt" style:font-size-asian="12pt" style:font-size-complex="12pt" fo:language="fr" fo:country="FR"/>
    </style:style>
    <style:style style:name="P27" style:parent-style-name="ListParagraph" style:list-style-name="LFO3" style:family="paragraph">
      <style:paragraph-properties fo:text-align="justify">
        <style:tab-stops>
          <style:tab-stop style:type="right" style:position="5.018in"/>
        </style:tab-stops>
      </style:paragraph-properties>
      <style:text-properties fo:font-size="12pt" style:font-size-asian="12pt" style:font-size-complex="12pt" fo:language="fr" fo:country="FR"/>
    </style:style>
    <style:style style:name="P28" style:parent-style-name="ListParagraph" style:list-style-name="LFO3" style:family="paragraph">
      <style:paragraph-properties fo:text-align="justify">
        <style:tab-stops>
          <style:tab-stop style:type="right" style:position="5.018in"/>
        </style:tab-stops>
      </style:paragraph-properties>
      <style:text-properties fo:font-size="12pt" style:font-size-asian="12pt" style:font-size-complex="12pt" fo:language="fr" fo:country="FR"/>
    </style:style>
    <style:style style:name="P29" style:parent-style-name="NoSpacing" style:family="paragraph">
      <style:text-properties fo:font-size="12pt" style:font-size-asian="12pt" style:font-size-complex="12pt" fo:language="fr" fo:country="FR"/>
    </style:style>
    <style:style style:name="P30" style:parent-style-name="Normal" style:family="paragraph">
      <style:paragraph-properties fo:text-align="justify"/>
    </style:style>
    <style:style style:name="T31" style:parent-style-name="DefaultParagraphFont" style:family="text">
      <style:text-properties fo:font-size="12pt" style:font-size-asian="12pt" style:font-size-complex="12pt" fo:language="fr" fo:country="FR"/>
    </style:style>
    <style:style style:name="T32" style:parent-style-name="DefaultParagraphFont" style:family="text">
      <style:text-properties fo:font-weight="bold" style:font-weight-asian="bold" style:font-weight-complex="bold" fo:font-size="12pt" style:font-size-asian="12pt" style:font-size-complex="12pt" fo:language="fr" fo:country="FR"/>
    </style:style>
    <style:style style:name="T33" style:parent-style-name="DefaultParagraphFont" style:family="text">
      <style:text-properties fo:font-size="12pt" style:font-size-asian="12pt" style:font-size-complex="12pt" fo:language="fr" fo:country="FR"/>
    </style:style>
    <style:style style:name="T34" style:parent-style-name="Hyperlink" style:family="text">
      <style:text-properties fo:font-size="12pt" style:font-size-asian="12pt" style:font-size-complex="12pt" fo:language="fr" fo:country="FR"/>
    </style:style>
    <style:style style:name="T35" style:parent-style-name="DefaultParagraphFont" style:family="text">
      <style:text-properties fo:font-size="12pt" style:font-size-asian="12pt" style:font-size-complex="12pt" fo:language="fr" fo:country="FR"/>
    </style:style>
    <style:style style:name="T36" style:parent-style-name="DefaultParagraphFont" style:family="text">
      <style:text-properties fo:font-size="12pt" style:font-size-asian="12pt" style:font-size-complex="12pt" fo:language="fr" fo:country="FR"/>
    </style:style>
    <style:style style:name="T37" style:parent-style-name="DefaultParagraphFont" style:family="text">
      <style:text-properties fo:font-weight="bold" style:font-weight-asian="bold" style:font-weight-complex="bold" fo:font-size="12pt" style:font-size-asian="12pt" style:font-size-complex="12pt" fo:language="fr" fo:country="FR"/>
    </style:style>
    <style:style style:name="T38" style:parent-style-name="DefaultParagraphFont" style:family="text">
      <style:text-properties fo:font-size="12pt" style:font-size-asian="12pt" style:font-size-complex="12pt" fo:language="fr" fo:country="FR"/>
    </style:style>
    <style:style style:name="P39" style:parent-style-name="Normal" style:family="paragraph">
      <style:paragraph-properties fo:text-align="justify">
        <style:tab-stops>
          <style:tab-stop style:type="right" style:position="6.268in"/>
        </style:tab-stops>
      </style:paragraph-properties>
      <style:text-properties fo:font-size="12pt" style:font-size-asian="12pt" style:font-size-complex="12pt" fo:language="fr" fo:country="FR"/>
    </style:style>
    <style:style style:name="P40" style:parent-style-name="Normal" style:family="paragraph">
      <style:text-properties fo:font-style="italic" style:font-style-asian="italic" style:font-style-complex="italic" fo:font-size="12pt" style:font-size-asian="12pt" style:font-size-complex="12pt" fo:language="fr" fo:country="FR"/>
    </style:style>
    <style:style style:name="P41" style:parent-style-name="Normal" style:family="paragraph">
      <style:paragraph-properties fo:text-align="justify">
        <style:tab-stops>
          <style:tab-stop style:type="right" style:position="6.268in"/>
        </style:tab-stops>
      </style:paragraph-properties>
      <style:text-properties fo:font-size="12pt" style:font-size-asian="12pt" style:font-size-complex="12pt" fo:language="fr" fo:country="FR"/>
    </style:style>
  </office:automatic-styles>
  <office:body>
    <office:text text:use-soft-page-breaks="true">
      <text:p text:style-name="P1"/>
      <text:p text:style-name="P3">APPEL À MANIFESTATION D’INTÉRÊT</text:p>
      <text:p text:style-name="P4"><text:span text:style-name="T5">Responsable du panel thématique scientifique de l’Union pour l’Étude de la Population africaine (UAPS) sur la planification familiale/ santé et droits en matière de sexualité et reproduction (SDSR)</text:span></text:p>
      <text:p text:style-name="P6">Contexte</text:p>
      <text:p text:style-name="P7">L’UAPS est une organisation panafricaine à but non lucratif dont l’objectif principal est de promouvoir l’étude scientifique et l’application des preuves de recherche dans la formulation des politiques et l’amélioration des programmes sur les questions de population et de développement en Afrique. Depuis sa création en 1984, l’UAPS a promu des groupes thématiques scientifiques pour faire progresser le renforcement des capacités de recherche et le dialogue politique, ainsi que la génération de connaissances sur des thèmes spécifiques dans le cadre des activités scientifiques de l’Union.<text:s/>Ces panels thématiques reflètent les priorités de recherche des membres de l’UEPA. En général, la durée d’un panel est de quatre ans, mais certains panels peuvent avoir une durée plus courte s’ils ont un nombre limité d’activités. Dans certains cas, le Conseil de l’UEPA peut prolonger la durée d’un panel pour permettre l’achèvement des activités prévues.</text:p>
      <text:p text:style-name="P8"/>
      <text:p text:style-name="P9">Création d’un groupe scientifique sur la planification familiale/santé et droits sexuels et reproductifs<text:s/></text:p>
      <text:p text:style-name="P10">En plus des groupes d’experts déjà existants, le Conseil est en train de créer un groupe supplémentaire axé sur diverses questions liées à la planification familiale et à la santé et aux droits sexuels et reproductifs (FP/SDSR) sur le continent africain. Le panel devrait être une plate-forme pour les discussions scientifiques autour du thème proposé, produire des publications et des rapports liés au thème, et utiliser leurs conclusions pour dialoguer avec les décideurs.<text:s/>Le panel est financé par des subventions et devrait en outre organiser deux séminaires thématiques (un virtuel et un en face à face) au cours de la durée de vie de 2 ans de la subvention. Les résultats de ces réunions scientifiques seront un rapport de réunion et des publications de revues qui seront publiés dans la revue Journal of African Population Studies/Études sur la Population Africaine, une revue bilingue (anglais et Français) que l’Union publie en avril et octobre de chaque année. Le panel contribuera aux connaissances scientifiques sur les questions de FP / SHRH, favorisera un plus grand réseautage entre les chercheurs de l’UAPS, ainsi que d’encourager la recherche collaborative et les partenariats politiques.</text:p>
      <text:p text:style-name="P11">Nous invitons les membres de l’UAPS à soumettre des candidatures pour les postes de président et de vice-président du thème de la planification familiale / santé et droits sexuels et reproductifs.</text:p>
      <text:p text:style-name="P12"/>
      <text:p text:style-name="P13">Éligibilité</text:p>
      <text:list text:style-name="LFO1" text:continue-numbering="true">
        <text:list-item>
          <text:p text:style-name="P14">Qualifications, expérience et expertise dans le domaine de la planification familiale / santé et droits sexuels et reproductifs.<text:s/></text:p>
        </text:list-item>
        <text:list-item>
          <text:p text:style-name="P15">Être membre de l’UEPA</text:p>
        </text:list-item>
        <text:list-item>
          <text:p text:style-name="P16">Capacité de consacrer au moins huit (8) heures par semaine au panel</text:p>
        </text:list-item>
        <text:list-item>
          <text:p text:style-name="P17">Description des raisons pour lesquelles le candidat est la personne la plus apte à être président ou vice-président</text:p>
        </text:list-item>
        <text:list-item>
          <text:p text:style-name="P18">Solides compétences en communication et en leadership</text:p>
        </text:list-item>
        <text:list-item>
          <text:p text:style-name="P19">Capacité démontrée de recueillir des fonds pour les activités du panel</text:p>
        </text:list-item>
        <text:list-item>
          <text:p text:style-name="P20">La capacité démontrée de parler et d’écrire l’anglais et le Français sera un avantage supplémentaire.</text:p>
        </text:list-item>
      </text:list>
      <text:p text:style-name="P21"/>
      <text:p text:style-name="P22">Veuillez soumettre ce qui suit:</text:p>
      <text:list text:style-name="LFO2" text:continue-numbering="true">
        <text:list-item>
          <text:p text:style-name="P23">Un curriculum vitae de 2 pages (maximum) <text:s/></text:p>
        </text:list-item>
        <text:list-item>
          <text:p text:style-name="P24">Une déclaration d’intérêt de 1 page (maximum) portant sur les points suivants : <text:s/></text:p>
        </text:list-item>
      </text:list>
      <text:list text:style-name="LFO3" text:continue-numbering="true">
        <text:list-item>
          <text:p text:style-name="P25">Rôle et responsabilités actuels</text:p>
        </text:list-item>
        <text:list-item>
          <text:p text:style-name="P26">Expérience et réalisations en matière de planification familiale/ santé et droits en matière de sexualité et reproduction et / ou du mandat de l’UAPS<text:s/></text:p>
        </text:list-item>
        <text:list-item>
          <text:p text:style-name="P27">Participation (antérieure et actuelle) à d’autres groupes scientifiques (le cas échéant)</text:p>
        </text:list-item>
        <text:list-item>
          <text:p text:style-name="P28">Aperçu du style de gestion attendu du panel<text:tab/></text:p>
        </text:list-item>
      </text:list>
      <text:p text:style-name="P29"/>
      <text:p text:style-name="P30"><text:span text:style-name="T31">Veuillez soumettre vos candidatures, en indiquant clairement le poste pour lequel vous postulez, ainsi que les noms de deux références,<text:s/></text:span><text:span text:style-name="T32">avant minuit (GMT) du 30 juin 2022</text:span><text:span text:style-name="T33"><text:s/>pour<text:s/></text:span><text:a xlink:href="mailto:uaps@uaps-uepa.org" office:target-frame-name="_top" xlink:show="replace"><text:span text:style-name="T34">uaps@uaps-uepa.org</text:span></text:a><text:span text:style-name="T35">.<text:s/></text:span><text:span text:style-name="T36">Les candidatures seront évaluées par un comité nommé par le Conseil et seuls les candidats retenus seront notifiés avant le<text:s/></text:span><text:span text:style-name="T37">20 juillet 2022</text:span><text:span text:style-name="T38">. UAPS est une organisation qui encourage fortement la diversité et, par conséquent, les femmes et les minorités de la société sont fortement encouragées à postuler.</text:span></text:p>
      <text:p text:style-name="P39"/>
      <text:p text:style-name="P40">La création de ce panel est rendue possible grâce au financement de la Fondation Bill et Melinda Gate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image1.png" text:anchor-type="as-char" svg:x="0in" svg:y="0in" svg:width="6.26772in" svg:height="1.69444in" style:rel-width="scale" style:rel-height="scale"><draw:image xlink:href="media/image1.png" xlink:type="simple" xlink:show="embed" xlink:actuate="onLoad"/><svg:title/><svg:desc>Graphical user interface, text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APS UEPA</meta:initial-creator>
    <dc:creator>UAPS UEPA</dc:creator>
    <meta:creation-date>2022-06-02T13:39:00Z</meta:creation-date>
    <dc:date>2022-06-06T11:28:00Z</dc:date>
    <meta:template xlink:href="Normal" xlink:type="simple"/>
    <meta:editing-cycles>12</meta:editing-cycles>
    <meta:editing-duration>PT15300S</meta:editing-duration>
    <meta:document-statistic meta:page-count="1" meta:paragraph-count="8" meta:word-count="656" meta:character-count="4392" meta:row-count="31" meta:non-whitespace-character-count="3744"/>
  </office:meta>
</office:document-meta>
</file>